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6.0<text:span text:style-name="T16">4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потребе погон сепарације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35<text:span text:style-name="T18">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</text:span><text:span text:style-name="T16">.0</text:span><text:span text:style-name="T18">4</text:span><text:span text:style-name="T16">. до <text:s/></text:span><text:span text:style-name="T18">30.04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56435420629684297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7</meta:editing-cycles>
    <meta:print-date>2024-05-24T12:04:13.19</meta:print-date>
    <meta:creation-date>2023-02-02T10:19:00</meta:creation-date>
    <dc:date>2024-05-24T12:22:33.58</dc:date>
    <meta:editing-duration>PT7H21M1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